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20 flexwoningen kamer E in Buurtschap te Veld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20</text:p>
            <text:p text:style-name="common-al">Omschrijving: bouwen van 20 flexwoningen kamer E in Buurtschap te Vel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4-02-2024</text:p>
            <text:p text:style-name="common-al">De beslissing ligt vanaf 16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52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14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4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520</meta:user-defined>
    <meta:user-defined meta:name="DCTERMS.abstract">bouwen van 20 flexwoningen kamer E in Buurtschap te V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20 flexwoningen kamer E in Buurtschap te Veld, Castiliëlaan (ongenummerd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48</meta:user-defined>
    <meta:user-defined meta:name="OVERHEIDop.GmbID/DC.identifier">gmb-2024-74148</meta:user-defined>
    <meta:user-defined meta:name="OVERHEIDop.versieInformatie"/>
  </office:meta>
</office:document-meta>
</file>