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bert Peereboomweg 18 2031BC Haarlem, 0392-2024-0019028, het wijzigen van de brandveiligheid, ontvangen op 14-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4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4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4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392-2024-0019028</meta:user-defined>
    <meta:user-defined meta:name="DCTERMS.abstract">het wijzigen van de brandveilig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bert Peereboomweg 18 2031BC Haarlem, 0392-2024-0019028, het wijzigen van de brandveiligheid, ontvangen op 14-02-2024</meta:user-defined>
    <meta:user-defined meta:name="DCTERMS.W3CDTF/DCTERMS.available">2024-02-16</meta:user-defined>
    <meta:user-defined meta:name="DCTERMS.W3CDTF/OVERHEIDop.jaargang">2024</meta:user-defined>
    <meta:user-defined meta:name="OVERHEIDop.publicationIssue">74147</meta:user-defined>
    <meta:user-defined meta:name="OVERHEIDop.GmbID/DC.identifier">gmb-2024-74147</meta:user-defined>
    <meta:user-defined meta:name="OVERHEIDop.versieInformatie"/>
  </office:meta>
</office:document-meta>
</file>