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37, Oostgaag (N468, sectie MLD00 I 304, 2307, 2197, 2198, 2196, 1737-1734, 1723-1721, 1995)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37 voor een Omgevingsvergunning op locatie Oostgaag (N468, sectie MLD00 I 304, 2307, 2197, 2198, 2196, 1737-1734, 1723-1721, 1995) in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  <text:list-item text:style-override="id1-3-2-1-1-2-4">
                <text:number>•</text:number>
                <text:p text:style-name="al">het kappen of vellen van houtopstand</text:p>
              </text:list-item>
              <text:list-item text:style-override="id1-3-2-1-1-2-5">
                <text:number>•</text:number>
                <text:p text:style-name="al">het aanleggen of veranderen van een in- of uitrit</text:p>
              </text:list-item>
            </text:list>
            <text:p text:style-name="common-al">De aanvraag betreft het versterken van de regionale waterkering (Project N468, DT2)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7414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4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Z2023-00000837</meta:user-defined>
    <meta:user-defined meta:name="DCTERMS.abstract">Betreft: Beschikking verlenging beslistermijn op locatie Oostgaag (N468, sectie MLD00 I 304, 2307, 2197, 2198, 2196, 1737-1734, 1723-1721, 1995) in Maasland ) in Maasland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termijnverlenging Z2023-00000837, Oostgaag (N468, sectie MLD00 I 304, 2307, 2197, 2198, 2196, 1737-1734, 1723-1721, 1995) in Maasland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146</meta:user-defined>
    <meta:user-defined meta:name="OVERHEIDop.GmbID/DC.identifier">gmb-2024-74146</meta:user-defined>
    <meta:user-defined meta:name="OVERHEIDop.versieInformatie"/>
  </office:meta>
</office:document-meta>
</file>