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strijdig gebruik voor de bouw van 4 woningen - Westerbuorren naast nr 54 in Boornbergum (Boornbergum, F, 2111 en 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Westerbuorren naast nr 54 in Boornbergum (Boornbergum, F, 2111 en 2017), strijdig gebruik voor de bouw van 4 woningen, Z2023-00002177, datum bekendmaking: 14 februari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413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3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3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77</meta:user-defined>
    <meta:user-defined meta:name="DCTERMS.abstract">Verlenging beslistermijn, strijdig gebruik voor de bouw van 4 woningen, Westerbuorren naast nr 54 in Boornbergum (Boornbergum, F, 2111 en 2017), zaaknummer: Z2023-000021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mallingerland - kennisgeving verlenging beslistermijn omgevingsvergunning - strijdig gebruik voor de bouw van 4 woningen - Westerbuorren naast nr 54 in Boornbergum (Boornbergum, F, 2111 en 2017)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135</meta:user-defined>
    <meta:user-defined meta:name="OVERHEIDop.GmbID/DC.identifier">gmb-2024-74135</meta:user-defined>
    <meta:user-defined meta:name="OVERHEIDop.versieInformatie"/>
  </office:meta>
</office:document-meta>
</file>