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arzijde 1 in Rijssen (F 3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besloten om de beslistermijn voor de aanvraag met zaaknummer Z2023-00000155 voor het bouwen van een gymzaal op de locatie Haarzijde 1 in Rijssen (F 3523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1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5</meta:user-defined>
    <meta:user-defined meta:name="DCTERMS.abstract">Haarzijde 1 in Rijssen (F 3523), het bouwen van een gymzaal</meta:user-defined>
    <dc:language>nl</dc:language>
    <meta:user-defined meta:name="OVERHEIDop.locatietype/OVERHEIDop.gebiedsmarkering">Punt</meta:user-defined>
    <meta:user-defined meta:name="DC.title">Kennisgeving verlenging beslistermijn omgevingsvergunning Haarzijde 1 in Rijssen (F 3523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24</meta:user-defined>
    <meta:user-defined meta:name="OVERHEIDop.GmbID/DC.identifier">gmb-2024-74124</meta:user-defined>
    <meta:user-defined meta:name="OVERHEIDop.versieInformatie"/>
  </office:meta>
</office:document-meta>
</file>