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aanvraag: Talingstraat 36 Wormer, geven workshops (vanuit hui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:12 februari 2024</text:p>
            <text:p text:style-name="common-al">Ons kenmerk:2023overr0229</text:p>
            <text:p text:style-name="common-al">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411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1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1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svrij aanvraag: Talingstraat 36 Wormer, geven workshops (vanuit huis).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118</meta:user-defined>
    <meta:user-defined meta:name="OVERHEIDop.GmbID/DC.identifier">gmb-2024-74118</meta:user-defined>
    <meta:user-defined meta:name="OVERHEIDop.versieInformatie"/>
  </office:meta>
</office:document-meta>
</file>