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loods Oudelandsedijk 69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elandsedijk 69  </text:p>
            <text:p text:style-name="common-al">3216 AR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11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1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0011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loods Oudelandsedijk 69, 3216 AR Abbenbro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17</meta:user-defined>
    <meta:user-defined meta:name="OVERHEIDop.GmbID/DC.identifier">gmb-2024-74117</meta:user-defined>
    <meta:user-defined meta:name="OVERHEIDop.versieInformatie"/>
  </office:meta>
</office:document-meta>
</file>