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brengen handelsreclame, Middenpad 1, 1461BW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4 heeft de gemeente een aanvraag ontvangen voor het plaatsen van een naambord op locatie Middenpad 1, 1461BW Zuidoostbeemster. De aanvraag is geregistreerd onder zaaknummer Z2024-00000608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4114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1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1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08</meta:user-defined>
    <meta:user-defined meta:name="DCTERMS.abstract">Betreft: aanvraag op locatie Middenpad 1, 1461BW Zuidoostbeemster</meta:user-defined>
    <dc:language>nl</dc:language>
    <meta:user-defined meta:name="OVERHEIDop.locatietype/OVERHEIDop.gebiedsmarkering">Vlak</meta:user-defined>
    <meta:user-defined meta:name="DC.title">Aanvraag vergunning voor het project aanbrengen handelsreclame, Middenpad 1, 1461BW Zuidoostbeemster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114</meta:user-defined>
    <meta:user-defined meta:name="OVERHEIDop.GmbID/DC.identifier">gmb-2024-74114</meta:user-defined>
    <meta:user-defined meta:name="OVERHEIDop.versieInformatie"/>
  </office:meta>
</office:document-meta>
</file>