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84*"/>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Heffingsgrondslag en tarief</text:p>
            <text:list text:style-name="id1-3-2-2-3-2">
              <text:list-item text:style-override="id1-3-2-2-3-2">
                <text:number>1.</text:number>
                <text:p text:style-name="al">De belasting wordt geheven naar de tarieven en maatstaven als opgenomen in de bij deze verordening behorende tarieventabel.</text:p>
              </text:list-item>
              <text:list-item text:style-override="id1-3-2-2-3-3">
                <text:number>2.</text:number>
                <text:p text:style-name="al">Voor de berekening van de belasting wordt een gedeelte van een vierkante of strekkende meter als een volle eenheid gerekend.</text:p>
              </text:list-item>
              <text:list-item text:style-override="id1-3-2-2-3-4">
                <text:number>3.</text:number>
                <text:p text:style-name="al">Indien een oppervlaktetarief is vastgesteld wordt de belasting berekend naar de horizontale projectie van de voorwerpen, tenzij anders is bepaald. </text:p>
              </text:list-item>
              <text:list-item text:style-override="id1-3-2-2-3-5">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belasting waarvoor een jaartarief geldt, worden geheven bij wege van aanslag.</text:p>
              </text:list-item>
              <text:list-item text:style-override="id1-3-2-2-4-3">
                <text:number>2.</text:number>
                <text:p text:style-name="al">De belasting waarvoor een dagtarief geldt, worden geheven bij wege van aanslag, dan wel bij wege van schriftelijke kennisgeving, waaronder begrepen een rekening of een nota.</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het kalenderjaar waarin de voorwerpen aanwezig zijn.</text:p>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6-3">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Ontheffing en ontstaan van de belastingplicht in de loop van het belastingtijdvak</text:p>
            <text:list text:style-name="id1-3-2-2-7-2">
              <text:list-item text:style-override="id1-3-2-2-7-2">
                <text:number>1.</text:number>
                <text:p text:style-name="al">Indien na de kennisgeving, rekening of nota aannemelijk wordt gemaakt, dat het belastbare feit zich slechts gedurende een gedeelte van het voor de berekening van de belasting in aanmerking genomen belastingtijdvak voordoet, wordt op aanvraag ontheffing verleend over zoveel twaalfde gedeelten van het jaartarief als na het eindigen van de belastingplicht nog volle kalendermaanden in het belastingtijdvak overblijven.</text:p>
              </text:list-item>
              <text:list-item text:style-override="id1-3-2-2-7-3">
                <text:number>2.</text:number>
                <text:p text:style-name="al">Indien de belastingplicht in de loop van het belastingtijdvak aanvangt, wordt het tarief berekend over zoveel twaalfde gedeelten als na het ontstaan van de belastingplicht nog volle kalendermaanden in het belastingtijdvak overblijv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precario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precariobelasting 2023 van 1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precariobelasting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p><text:span text:style-name="functie">……………………,</text:span></text:p>
          </text:section>
          <text:section text:name="ondertekening_id1-3-2-3-3">
            <text:p><text:span text:style-name="functie"/></text:p>
            <text:p><text:span text:style-name="functie">De voorzitter, </text:span></text:p>
            <text:p><text:span text:style-name="functie">…………….</text:span></text:p>
          </text:section>
        </text:section>
        <text:section text:name="bijlage_id1-3-2-4" text:style-name="bijlage">
          <text:p text:style-name="bijlage_top"/>
          <text:p text:style-name="hoofdstuk_kop"><text:span text:style-name="label">Bijlage</text:span> <text:span text:style-name="nr"/> Tarieventabel Verordening precariobelasting </text:p>
          <text:p text:style-name="al">Tarieventabel, behorende bij de Verordening precariobelasting 2024 van de gemeente Hattem.</text:p>
          <text:p text:style-name="al"/>
          <text:p text:style-name="al">Treedt in werking op 1 januari 2024.</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Artikel 1 Tarieven precario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bben van terrassen, per m² ingenomen grond, € 19,00 per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nemen van een standplaats per dag € 2,40 per strekkende meter, of een gedeelte daarvan, met een minimum van € 9,60 per standplaats. Het reserveren van de standplaats staat gelijk aan het innemen van de standplaat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4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4-01-03</meta:user-defined>
    <meta:user-defined meta:name="DCTERMS.W3CDTF/OVERHEIDop.jaargang">2024</meta:user-defined>
    <meta:user-defined meta:name="OVERHEIDop.publicationIssue">7411</meta:user-defined>
    <meta:user-defined meta:name="OVERHEIDop.betreftRegeling">CVDR713257_1</meta:user-defined>
    <meta:user-defined meta:name="xs:date/OVERHEIDop.startdatum">2024-01-04</meta:user-defined>
    <meta:user-defined meta:name="OVERHEIDop.GmbID/DC.identifier">gmb-2024-7411</meta:user-defined>
    <meta:user-defined meta:name="OVERHEIDop.versieInformatie"/>
  </office:meta>
</office:document-meta>
</file>