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318475 - Koningin Julianalaan 6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breiden van de woning</text:p>
            <text:p text:style-name="common-al">Locatie : Koningin Julianalaan 6 Ooij</text:p>
            <text:p text:style-name="common-al">Datum besluit : 14 februari 2024</text:p>
            <text:p text:style-name="common-al">Zaaknummer ODRN: W.Z24.100041.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10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0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0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8318475 - Koningin Julianalaan 6 Ooij</meta:user-defined>
    <meta:user-defined meta:name="DCTERMS.W3CDTF/DCTERMS.available">2024-02-16</meta:user-defined>
    <meta:user-defined meta:name="DCTERMS.W3CDTF/OVERHEIDop.jaargang">2024</meta:user-defined>
    <meta:user-defined meta:name="OVERHEIDop.publicationIssue">74109</meta:user-defined>
    <meta:user-defined meta:name="OVERHEIDop.GmbID/DC.identifier">gmb-2024-74109</meta:user-defined>
    <meta:user-defined meta:name="OVERHEIDop.versieInformatie"/>
  </office:meta>
</office:document-meta>
</file>