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estemmen van het complex aan Volderstraat 31 te Mee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<text:span text:style-name="nadrukvet">13</text:span><text:span text:style-name="nadrukvet"> december</text:span> een aanvraag voor een omgevingsvergunning ontvangen. De vergunning is aangevraagd voor het herbestemmen van het complex, Volderstraat 31, 6231 LA Meerssen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info@meerssen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741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herbestemmen van het complex aan Volderstraat 31 te Meerss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7410</meta:user-defined>
    <meta:user-defined meta:name="OVERHEIDop.GmbID/DC.identifier">gmb-2024-7410</meta:user-defined>
    <meta:user-defined meta:name="OVERHEIDop.versieInformatie"/>
  </office:meta>
</office:document-meta>
</file>