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 Merckendrif nabij nr.1 Wormer, plaatsen 38 appartementen (kavel A1 Zaandriehoe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2 februari 2024</text:p>
            <text:p text:style-name="last-al">Ons kenmerk:2023over03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/beroep: tegen een verlengingsbesluit kan geen bezwaar of beroep worden ingediend. Dit is pas mogelijk nadat op de aanvraag is besloten. Hiervan vindt een afzonderlijke publicatie plaats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09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9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9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REGULIERE VOORBEREIDINGSPROCEDURE: Merckendrif nabij nr.1 Wormer, plaatsen 38 appartementen (kavel A1 Zaandriehoek)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96</meta:user-defined>
    <meta:user-defined meta:name="OVERHEIDop.GmbID/DC.identifier">gmb-2024-74096</meta:user-defined>
    <meta:user-defined meta:name="OVERHEIDop.versieInformatie"/>
  </office:meta>
</office:document-meta>
</file>