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Leliestraat </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dat besluit 146087-2021 tot aanwijzing locatie PDE-X0109 is vervallen bij deze aanwijzing van locatie VZC23-1103;</text:p>
              </text:list-item>
              <text:list-item text:style-override="id1-3-2-1-1-6-3">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rachtens hun bevoegdheid op grond van artikel 7 van de Afvalstoffenverordening gemeente Deventer in samenhang met artikel 4 en 7 van het Uitvoeringsbesluit Afvalstoffenverordening gemeente Deventer: </text:p>
            <text:p text:style-name="al">tot vaststelling van het Besluit aanwijzing locatie voor plaatsen inzamelvoorziening VZC23 1103 (LELIESTRAAT)</text:p>
            <text:list text:style-name="id1-3-2-2-1-4">
              <text:list-item text:style-override="id1-3-2-2-1-4-1">
                <text:number>-</text:number>
                <text:p text:style-name="al">het aanwijzingsbesluit bekend te maken middels de hiervoor bestemde kanalen;</text:p>
              </text:list-item>
            </text:list>
            <text:p text:style-name="al">De precieze locatie kunt u inzien via de bijlag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papier</text:p>
                  </table:table-cell>
                  <table:table-cell table:style-name="entry" table:number-rows-spanned="1" table:number-columns-spanned="1">
                    <text:p text:style-name="table_al"> textiel</text:p>
                  </table:table-cell>
                  <table:table-cell table:style-name="entry" table:number-rows-spanned="1" table:number-columns-spanned="1">
                    <text:p text:style-name="table_al"> lui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ZC23-1103</text:span>
                    </text:p>
                  </table:table-cell>
                  <table:table-cell table:style-name="entry" table:number-rows-spanned="1" table:number-columns-spanned="1">
                    <text:p text:style-name="table_al">
                      <text:span text:style-name="nadrukvet">274037-2023</text:span>
                    </text:p>
                  </table:table-cell>
                  <table:table-cell table:style-name="entry" table:number-rows-spanned="1" table:number-columns-spanned="1">
                    <text:p text:style-name="table_al">
                      <text:span text:style-name="nadrukvet">leliestraat</text:span>
                    </text:p>
                  </table:table-cell>
                  <table:table-cell table:style-name="entry" table:number-rows-spanned="1" table:number-columns-spanned="1">
                    <text:p text:style-name="table_al">
                      <text:span text:style-name="nadrukvet">de hov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Deventer, 8 februari 2024</text:span></text:p>
            <text:p><text:span text:style-name="functie">Namens het college van burgemeester en wethouders,</text:span></text:p>
          </text:section>
          <text:section text:name="ondertekening_id1-3-2-3-2">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list text:style-name="id1-3-2-4-4">
            <text:list-item text:style-override="id1-3-2-4-4-1">
              <text:number>•</text:number>
              <text:p text:style-name="al">de gemeentelijke webpagina op: <text:a xlink:href="https://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p>
              <text:p text:style-name="al">
              <text:a xlink:href="https://www.deventer.nl/contactpagina" xlink:type="simple">
                <text:span text:style-name="nadrukondlijn">www.deventer.nl/contactpagina</text:span>
              </text:a>
            </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09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9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9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4-01-01</meta:user-defined>
    <meta:user-defined meta:name="DC.source">Afvalstoffenverordening gemeente Deventer]|[https://lokaleregelgeving.overheid.nl/CVDR670661/1</meta:user-defined>
    <meta:user-defined meta:name="DC.source">afdeling 3.4 van de Algemene wet bestuursrecht]|[1.0:c:BWBR0005537&amp;afdeling=3.4&amp;g=2024-01-01</meta:user-defined>
    <meta:user-defined meta:name="OVERHEIDop.referentienummer">VZC23 1103 </meta:user-defined>
    <dc:language>nl</dc:language>
    <meta:user-defined meta:name="OVERHEIDop.locatietype/OVERHEIDop.gebiedsmarkering">Weg</meta:user-defined>
    <meta:user-defined meta:name="DC.title">Besluit tot aanwijzing locatie voor plaatsen inzamelvoorziening Leliestraat</meta:user-defined>
    <meta:user-defined meta:name="DCTERMS.W3CDTF/DCTERMS.available">2024-02-16</meta:user-defined>
    <meta:user-defined meta:name="DCTERMS.W3CDTF/OVERHEIDop.jaargang">2024</meta:user-defined>
    <meta:user-defined meta:name="OVERHEIDop.publicationIssue">74095</meta:user-defined>
    <meta:user-defined meta:name="OVERHEIDop.GmbID/DC.identifier">gmb-2024-74095</meta:user-defined>
    <meta:user-defined meta:name="OVERHEIDop.versieInformatie"/>
  </office:meta>
</office:document-meta>
</file>