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ttenwal 2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bben wij een aanvraag ontvangen voor het realiseren van een overkapping aan de achterzijde op de locatie Huttenwal 26 in Rijssen. De aanvraag is geregistreerd onder zaaknummer Z2024-000002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0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6</meta:user-defined>
    <meta:user-defined meta:name="DCTERMS.abstract">Huttenwal 26 in Rijssen, het realiseren van een overkapping aan de achterzijde</meta:user-defined>
    <dc:language>nl</dc:language>
    <meta:user-defined meta:name="OVERHEIDop.locatietype/OVERHEIDop.gebiedsmarkering">Vlak</meta:user-defined>
    <meta:user-defined meta:name="DC.title">Kennisgeving ontvangst aanvraag omgevingsvergunning Huttenwal 26 in Rij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94</meta:user-defined>
    <meta:user-defined meta:name="OVERHEIDop.GmbID/DC.identifier">gmb-2024-74094</meta:user-defined>
    <meta:user-defined meta:name="OVERHEIDop.versieInformatie"/>
  </office:meta>
</office:document-meta>
</file>