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chansmeerweg 2, 8435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6712 voor een Omgevingsvergunning op de locatie Schansmeerweg 2, 8435TE Donkerbroek. De vergunning is verleend. Het besluit betreft:</text:p>
            <text:p text:style-name="common-al">de 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409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chansmeerweg 2, 8435TE Donkerbro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92</meta:user-defined>
    <meta:user-defined meta:name="OVERHEIDop.GmbID/DC.identifier">gmb-2024-74092</meta:user-defined>
    <meta:user-defined meta:name="OVERHEIDop.versieInformatie"/>
  </office:meta>
</office:document-meta>
</file>