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 inzagelegging ontwerp-omgevingsvergunning voor de bouw van één nieuwbouwwoning op het perceel naast Julianastraat 21B, 1633 JL t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in het kader van artikel 3.10 Wet algemene bepalingen omgevingsrecht bekend dat het ontwerp-omgevingsvergunning voor het bouwen van één nieuwbouwwoning op het perceel naast Julianastraat 21B in Avenhorn, kadastraal bekend KGL02, sectie AD, nummer 2389, ter inzage ligt.</text:p>
            <text:p text:style-name="common-al">Het gaat om de volgende activiteiten: </text:p>
            <text:list text:style-name="id1-3-2-1-1-3">
              <text:list-item text:style-override="id1-3-2-1-1-3-1">
                <text:number>1.</text:number>
                <text:p text:style-name="al">Handelen in strijd met regels ruimtelijke ordening;</text:p>
              </text:list-item>
              <text:list-item text:style-override="id1-3-2-1-1-3-2">
                <text:number>2.</text:number>
                <text:p text:style-name="al">Bouwen;</text:p>
              </text:list-item>
              <text:list-item text:style-override="id1-3-2-1-1-3-3">
                <text:number>3.</text:number>
                <text:p text:style-name="al">Realiseren in/-uitrit.</text:p>
              </text:list-item>
            </text:list>
            <text:p text:style-name="common-al">
            <text:span text:style-name="nadrukondlijn"/>
          </text:p>
            <text:p text:style-name="common-al">
            <text:span text:style-name="nadrukondlijn">Verloop vergunningsprocedure</text:span>
          </text:p>
            <text:p text:style-name="common-al">Wij hebben voor een overeenkomstige aanvraag reeds een vergunning verleend. De kennisgeving hiervan geschiedde in het Gemeenteblad op 7 december 2023 (523671) via <text:a xlink:href="http://www.officielebekendmakingen.nl" xlink:type="simple">www.officielebekendmakingen.nl</text:a>. Aanvrager heeft ons op 29 december 2023 verzocht dit besluit in te trekken. Dit wegens inconsistenties in de situering van de te realiseren woning. Aan dit verzoek is voldaan (gehonureerd). Aanvrager heeft op 28 december 2023 tevens een nieuwe aanvraag ingediend met kenmerk Z2023-00001219 waarbij de inconsistenties zijn weggenomen. Voorgenoemde aanvraag ligt aldus daags na deze kennisgeving ter inzage.</text:p>
            <text:p text:style-name="common-al">
            <text:span text:style-name="nadrukvet"/>
          </text:p>
            <text:p text:style-name="common-al">
            <text:span text:style-name="nadrukvet">Procedure</text:span>
          </text:p>
            <text:p text:style-name="common-al">Het ontwerp-omgevingsvergunning ligt vanaf 4 januari 2024 gedurende zes weken ter inzage. Bij het ontwerp-omgevingsvergunning is ook een ontwerp-ruimtelijke onderbouwing gevoegd. Op grond van het raadsbesluit van 19 december 2022 is onderhavig ontwerpbesluit een categorie van gevallen waarbij géén VVGB benodigd is.</text:p>
            <text:p text:style-name="common-al">
            <text:span text:style-name="nadrukvet"/>
          </text:p>
            <text:p text:style-name="common-al">
            <text:span text:style-name="nadrukvet">Raadplegen ontwerp-omgevingsvergunning</text:span>
          </text:p>
            <text:p text:style-name="common-al">U kunt het ontwerp-omgevingsvergunning inzien op het gemeentehuis, Middenhof 2 te De Goorn of via ons website <text:a xlink:href="https://www.koggenland.nl/inzage" xlink:type="simple">https://www.koggenland.nl/inzage</text:a>. Wilt u het ontwerp-omgevingsvergunning inzien op het gemeentehuis? Neemt u dan contact op met het Team VTH (0229-548 400) voor het maken van een afspraak.</text:p>
            <text:p text:style-name="common-al">
            <text:span text:style-name="nadrukvet"/>
          </text:p>
            <text:p text:style-name="common-al">
            <text:span text:style-name="nadrukvet">Zienswijze indienen </text:span>
          </text:p>
            <text:p text:style-name="last-al">Binnen de hierboven genoemde termijn van terinzagelegging kan een ieder zienswijzen over het ontwerpbesluit indienen. Schriftelijke zienswijzen dienen te worden gericht aan burgemeester en wethouders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luit de zienswijze betrekking heeft. Het online indienen van een zienswijze is ook mogelijk, via https://www.koggenland.nl/zienswijze-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ter inzagelegging ontwerp-omgevingsvergunning voor de bouw van één nieuwbouwwoning op het perceel naast Julianastraat 21B, 1633 JL te Avenhorn.</meta:user-defined>
    <meta:user-defined meta:name="DCTERMS.W3CDTF/DCTERMS.available">2024-01-03</meta:user-defined>
    <meta:user-defined meta:name="DCTERMS.W3CDTF/OVERHEIDop.jaargang">2024</meta:user-defined>
    <meta:user-defined meta:name="OVERHEIDop.publicationIssue">7409</meta:user-defined>
    <meta:user-defined meta:name="OVERHEIDop.GmbID/DC.identifier">gmb-2024-7409</meta:user-defined>
    <meta:user-defined meta:name="OVERHEIDop.versieInformatie"/>
  </office:meta>
</office:document-meta>
</file>