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aarlerveenseweg 8a 7671 SJ Vriezenveen. Paasvuur Daarlerveenseweg Vriezenveen op 31-03-2024.                   (ontvangen op 12-02-2024, zaaknummer TR-Z2024-00028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aarlerveenseweg 8a 7671 SJ Vriezenveen</text:p>
            <text:p text:style-name="common-al">
            <text:span text:style-name="nadrukvet">Wat:</text:span> Paasvuur Daarlerveenseweg Vriezenveen op 31-03-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408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8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8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TR-Z2024-000283</meta:user-defined>
    <meta:user-defined meta:name="DCTERMS.abstract">|Paasvuur Daarlerveenseweg Vriezenveen   op 31-03-2024</meta:user-defined>
    <dc:language>nl</dc:language>
    <meta:user-defined meta:name="OVERHEIDop.locatietype/OVERHEIDop.gebiedsmarkering">Punt</meta:user-defined>
    <meta:user-defined meta:name="DC.title">Gemeente Twenterand - Ingekomen aanvraag Daarlerveenseweg 8a 7671 SJ Vriezenveen. Paasvuur Daarlerveenseweg Vriezenveen op 31-03-2024.                   (ontvangen op 12-02-2024, zaaknummer TR-Z2024-000283)</meta:user-defined>
    <meta:user-defined meta:name="DCTERMS.W3CDTF/DCTERMS.available">2024-02-21</meta:user-defined>
    <meta:user-defined meta:name="DCTERMS.W3CDTF/OVERHEIDop.jaargang">2024</meta:user-defined>
    <meta:user-defined meta:name="OVERHEIDop.publicationIssue">74082</meta:user-defined>
    <meta:user-defined meta:name="OVERHEIDop.GmbID/DC.identifier">gmb-2024-74082</meta:user-defined>
    <meta:user-defined meta:name="OVERHEIDop.versieInformatie"/>
  </office:meta>
</office:document-meta>
</file>