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Klein Berghemmerweg 52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<text:span text:style-name="nadrukvet">9</text:span><text:span text:style-name="nadrukvet"> december</text:span> een aanvraag voor een omgevingsvergunning ontvangen. De vergunning is aangevraagd voor het plaatsen van een erfafscheiding, Klein Berghemmerweg 52, 6235 AJ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Klein Berghemmerweg 52 te Ulestra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08</meta:user-defined>
    <meta:user-defined meta:name="OVERHEIDop.GmbID/DC.identifier">gmb-2024-7408</meta:user-defined>
    <meta:user-defined meta:name="OVERHEIDop.versieInformatie"/>
  </office:meta>
</office:document-meta>
</file>