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 Merckendrif nabij nr1 Wormer, plaatsen 29 appartementen (kavel A2-A3 Zaandriehoe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2 februari 2024</text:p>
            <text:p text:style-name="last-al">Ons kenmerk:2023over03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REGULIERE VOORBEREIDINGSPROCEDURE: Merckendrif nabij nr1 Wormer, plaatsen 29 appartementen (kavel A2-A3 Zaandriehoek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72</meta:user-defined>
    <meta:user-defined meta:name="OVERHEIDop.GmbID/DC.identifier">gmb-2024-74072</meta:user-defined>
    <meta:user-defined meta:name="OVERHEIDop.versieInformatie"/>
  </office:meta>
</office:document-meta>
</file>