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rweg 85 in Ter Aar (kern Langeraar) - het realiser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85 in Ter Aar (kern Langeraar) - zaaknummer Z2023-00002539 - aanvraag omgevingsvergunning voor het realiseren van verharding - beslistermijn is verlengd met een periode van zes weken - verzonden 14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07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539</meta:user-defined>
    <dc:language>nl</dc:language>
    <meta:user-defined meta:name="OVERHEIDop.locatietype/OVERHEIDop.gebiedsmarkering">Punt</meta:user-defined>
    <meta:user-defined meta:name="DC.title">Verlenging beslistermijn Geerweg 85 in Ter Aar (kern Langeraar) - het realiseren van verhard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70</meta:user-defined>
    <meta:user-defined meta:name="OVERHEIDop.GmbID/DC.identifier">gmb-2024-74070</meta:user-defined>
    <meta:user-defined meta:name="OVERHEIDop.versieInformatie"/>
  </office:meta>
</office:document-meta>
</file>