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Develsingel 9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570/19504</text:p>
            <text:p text:style-name="common-al">Voor de activiteit: incidentele festiviteit</text:p>
            <text:p text:style-name="common-al">Voor: 5 april 2024 vanaf 22.00 uur tot 02.00 uur </text:p>
            <text:p text:style-name="common-al">Locatie: Develsingel 9 Zwijndrecht </text:p>
            <text:p text:style-name="common-al">Datum besluit: 13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406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570/19504</meta:user-defined>
    <dc:language>nl</dc:language>
    <meta:user-defined meta:name="OVERHEIDop.locatietype/OVERHEIDop.gebiedsmarkering">Adres</meta:user-defined>
    <meta:user-defined meta:name="DC.title">Melding incidentele festiviteit Develsingel 9  Zwijndrech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69</meta:user-defined>
    <meta:user-defined meta:name="OVERHEIDop.GmbID/DC.identifier">gmb-2024-74069</meta:user-defined>
    <meta:user-defined meta:name="OVERHEIDop.versieInformatie"/>
  </office:meta>
</office:document-meta>
</file>