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2-2024 hebben wij een vergunning verleend voor het ten gehore brengen van muziek (Bruiloft 12,5 jaar op 2 maart 2024) op het adres Slotsdwarsweg 6b 7496PX Hengevelde. Deze vergunning staat ingeschreven onder zaaknummer 00006222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406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6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6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622288</meta:user-defined>
    <meta:user-defined meta:name="DCTERMS.abstract">het ten gehore brengen van muziek (Bruiloft 12,5 jaar op 2 maart 2024)</meta:user-defined>
    <dc:language>nl</dc:language>
    <meta:user-defined meta:name="OVERHEIDop.locatietype/OVERHEIDop.gebiedsmarkering">Punt</meta:user-defined>
    <meta:user-defined meta:name="DC.title">Op 14-02-2024 hebben wij een vergunning verleend voor het ten gehore brengen van muziek (Bruiloft 12,5 jaar op 2 maart 2024) op het adres Slotsdwarsweg 6b 7496PX Hengevelde. Deze vergunning staat ingeschreven onder zaaknummer 0000622288.</meta:user-defined>
    <meta:user-defined meta:name="DCTERMS.W3CDTF/DCTERMS.available">2024-02-16</meta:user-defined>
    <meta:user-defined meta:name="DCTERMS.W3CDTF/OVERHEIDop.jaargang">2024</meta:user-defined>
    <meta:user-defined meta:name="OVERHEIDop.publicationIssue">74067</meta:user-defined>
    <meta:user-defined meta:name="OVERHEIDop.GmbID/DC.identifier">gmb-2024-74067</meta:user-defined>
    <meta:user-defined meta:name="OVERHEIDop.versieInformatie"/>
  </office:meta>
</office:document-meta>
</file>