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hoek Menumsweg/Russendijk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24 hebben wij een aanvraag ontvangen voor een evenementenvergunning op de locatie hoek Menumsweg/Russendijk in Holten. De aanvraag is geregistreerd onder zaaknummer Z2024-00000262. De aanvraag betreft het organiseren van de Trekkertrek op 10 mei 2024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74065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06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06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262</meta:user-defined>
    <meta:user-defined meta:name="DCTERMS.abstract">hoek Menumsweg/Russendijk in Holten, het organiseren van de Trekkertrek op 10 mei 2024</meta:user-defined>
    <dc:language>nl</dc:language>
    <meta:user-defined meta:name="OVERHEIDop.locatietype/OVERHEIDop.gebiedsmarkering">Punt</meta:user-defined>
    <meta:user-defined meta:name="DC.title">Kennisgeving ontvangst aanvraag evenementenvergunning hoek Menumsweg/Russendijk in Holten</meta:user-defined>
    <meta:user-defined meta:name="DCTERMS.W3CDTF/DCTERMS.available">2024-02-28</meta:user-defined>
    <meta:user-defined meta:name="DCTERMS.W3CDTF/OVERHEIDop.jaargang">2024</meta:user-defined>
    <meta:user-defined meta:name="OVERHEIDop.publicationIssue">74065</meta:user-defined>
    <meta:user-defined meta:name="OVERHEIDop.GmbID/DC.identifier">gmb-2024-74065</meta:user-defined>
    <meta:user-defined meta:name="OVERHEIDop.versieInformatie"/>
  </office:meta>
</office:document-meta>
</file>