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mbyerweg 2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<text:span text:style-name="nadrukvet">8</text:span><text:span text:style-name="nadrukvet"> december</text:span> een aanvraag voor een omgevingsvergunning ontvangen. De vergunning is aangevraagd voor het plaatsen van een dakkapel, Ambyerweg 26, 6231 BJ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Ambyerweg 26 te Meer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05</meta:user-defined>
    <meta:user-defined meta:name="OVERHEIDop.GmbID/DC.identifier">gmb-2024-7405</meta:user-defined>
    <meta:user-defined meta:name="OVERHEIDop.versieInformatie"/>
  </office:meta>
</office:document-meta>
</file>