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heffing sluitingstijd Develsingel 7A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54681/19501</text:p>
            <text:p text:style-name="common-al">Voor de activiteit: Ontheffing sluitingstijd</text:p>
            <text:p text:style-name="common-al">Op: 5 april 2024 op 6 april 2024 van 00.00 uur tot 01.00 uur</text:p>
            <text:p text:style-name="common-al">Locatie: Develsingel 7A  Zwijndrecht</text:p>
            <text:p text:style-name="common-al">Datum besluit: 13 februari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74042</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042</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042</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654681/19501</meta:user-defined>
    <dc:language>nl</dc:language>
    <meta:user-defined meta:name="OVERHEIDop.locatietype/OVERHEIDop.gebiedsmarkering">Adres</meta:user-defined>
    <meta:user-defined meta:name="DC.title">Verleende vergunning Ontheffing sluitingstijd Develsingel 7A  Zwijndrecht</meta:user-defined>
    <meta:user-defined meta:name="DCTERMS.W3CDTF/DCTERMS.available">2024-02-21</meta:user-defined>
    <meta:user-defined meta:name="DCTERMS.W3CDTF/OVERHEIDop.jaargang">2024</meta:user-defined>
    <meta:user-defined meta:name="OVERHEIDop.publicationIssue">74042</meta:user-defined>
    <meta:user-defined meta:name="OVERHEIDop.GmbID/DC.identifier">gmb-2024-74042</meta:user-defined>
    <meta:user-defined meta:name="OVERHEIDop.versieInformatie"/>
  </office:meta>
</office:document-meta>
</file>