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Hunze Race en feest op 24 februari 2024 Race op water tussen berlagebrug en KGR de Hunze feest is bij Gya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Hunze Race en feest 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24-2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vr 23 februari van 7 :00-18 :00 uur en afbouw ma. 26 februari 7:00-16:00 uur</text:p>
                  </table:table-cell>
                  <table:table-cell table:style-name="entry" table:number-rows-spanned="1" table:number-columns-spanned="1">
                    <text:p text:style-name="table_al">Race op water tussen berlagebrug en KGR de Hunze, feest is bij Gya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3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yas Hunze Race en feest op 24 februari 2024 Race op water tussen berlagebrug en KGR de Hunze feest is bij Gyas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038</meta:user-defined>
    <meta:user-defined meta:name="OVERHEIDop.GmbID/DC.identifier">gmb-2024-74038</meta:user-defined>
    <meta:user-defined meta:name="OVERHEIDop.versieInformatie"/>
  </office:meta>
</office:document-meta>
</file>