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tijdelijke bedrijfsunit, Verzoeklocatie 2024020901005, tussen Olivijnstraat en Molenlei 21, 16B, 18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20901005, tussen Olivijnstraat en Molenlei 21, 16B, 18A, Alkmaar<text:span text:style-name="nadrukvet">; </text:span>het plaatsen van een tijdelijke bedrijfsunit</text:p>
            <text:p text:style-name="common-al">
            
          </text:p>
            <text:p text:style-name="common-al">Datum ontvangst: 09-02-2024</text:p>
            <text:p text:style-name="common-al">Zaaknummer: 000061473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03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3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3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47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plaatsen van een tijdelijke bedrijfsunit, Verzoeklocatie 2024020901005, tussen Olivijnstraat en Molenlei 21, 16B, 18A, Alkmaa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36</meta:user-defined>
    <meta:user-defined meta:name="OVERHEIDop.GmbID/DC.identifier">gmb-2024-74036</meta:user-defined>
    <meta:user-defined meta:name="OVERHEIDop.versieInformatie"/>
  </office:meta>
</office:document-meta>
</file>