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36, Rijksstraatweg (N468, sectie SLD02 B 2185, 2187, 2338 en Q 485, 481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36 voor een Omgevingsvergunning op locatie Rijksstraatweg (N468, sectie SLD02 B 2185, 2187, 2338 en Q 485, 481) i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kappen of vellen van houtopstand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</text:list>
            <text:p text:style-name="common-al">De aanvraag betreft het versterken van de regionale waterkering (Project N468, DT 4)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403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836</meta:user-defined>
    <meta:user-defined meta:name="DCTERMS.abstract">Betreft: Beschikking verlenging beslistermijn op locatie Rijksstraatweg (N468, sectie SLD02 B 2185, 2187, 2338 en Q 485, 481) in Schipluiden</meta:user-defined>
    <dc:language>nl</dc:language>
    <meta:user-defined meta:name="OVERHEIDop.locatietype/OVERHEIDop.gebiedsmarkering">Lijn</meta:user-defined>
    <meta:user-defined meta:name="DC.title">Kennisgeving termijnverlenging Z2023-00000836, Rijksstraatweg (N468, sectie SLD02 B 2185, 2187, 2338 en Q 485, 481) in Schiplui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35</meta:user-defined>
    <meta:user-defined meta:name="OVERHEIDop.GmbID/DC.identifier">gmb-2024-74035</meta:user-defined>
    <meta:user-defined meta:name="OVERHEIDop.versieInformatie"/>
  </office:meta>
</office:document-meta>
</file>