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 dakopbouw en het plaatsen van een 	             </text:p>
            <text:p text:style-name="common-al">                                          uitbouw </text:p>
            <text:p text:style-name="common-al">Met de adressering			: Anna van Burenstraat 7, 3136 CE Vlaardingen </text:p>
            <text:p text:style-name="common-al">Kenmerk							: 0000339474 / </text:p>
            <text:p text:style-name="common-al">Type aanvraag				: Omgevingsvergunning regulier [Omgevingswet]</text:p>
            <text:p text:style-name="common-al">Datum ontvangst				: 18-0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403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9474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33</meta:user-defined>
    <meta:user-defined meta:name="OVERHEIDop.GmbID/DC.identifier">gmb-2024-74033</meta:user-defined>
    <meta:user-defined meta:name="OVERHEIDop.versieInformatie"/>
  </office:meta>
</office:document-meta>
</file>