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dijk 69, 5251KM, Vlijmen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februar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(her)bouwen van een woning aan de Heidijk 69 in Vlijmen. De vergunning is verzonden op 8 februari 2024 en bij de gemeente bekend onder nummer 15263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6346 </meta:user-defined>
    <dc:language>nl</dc:language>
    <meta:user-defined meta:name="OVERHEIDop.locatietype/OVERHEIDop.gebiedsmarkering">Adres</meta:user-defined>
    <meta:user-defined meta:name="DC.title">Gemeente Heusden - Omgevingsvergunning verleend - Heidijk 69, 5251KM, Vlijmen, (her)bouw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32</meta:user-defined>
    <meta:user-defined meta:name="OVERHEIDop.GmbID/DC.identifier">gmb-2024-74032</meta:user-defined>
    <meta:user-defined meta:name="OVERHEIDop.versieInformatie"/>
  </office:meta>
</office:document-meta>
</file>