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parkeerterrein nabij Mr. Andreaestraat 16 te Kol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Kollum, op het parkeerterrein nabij Mr. Andreaestraat 16, het innemen van een standplaats voor de verkoop van snacks en aanverwante artikelen, elke vrijdag en zaterdag in het jaar 2024 besluit is verzonden op 14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Voor informatie over het bekijken van de documenten of andere vragen kunt u ook bellen. Dit kan via het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403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3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3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2</meta:user-defined>
    <dc:language>nl</dc:language>
    <meta:user-defined meta:name="OVERHEIDop.locatietype/OVERHEIDop.gebiedsmarkering">Adres</meta:user-defined>
    <meta:user-defined meta:name="DC.title">Standplaatsvergunning op het parkeerterrein nabij Mr. Andreaestraat 16 te Kollum</meta:user-defined>
    <meta:user-defined meta:name="DCTERMS.W3CDTF/DCTERMS.available">2024-02-21</meta:user-defined>
    <meta:user-defined meta:name="DCTERMS.W3CDTF/OVERHEIDop.jaargang">2024</meta:user-defined>
    <meta:user-defined meta:name="OVERHEIDop.publicationIssue">74031</meta:user-defined>
    <meta:user-defined meta:name="OVERHEIDop.GmbID/DC.identifier">gmb-2024-74031</meta:user-defined>
    <meta:user-defined meta:name="OVERHEIDop.versieInformatie"/>
  </office:meta>
</office:document-meta>
</file>