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4*"/>
    </style:style>
  </office:automatic-styles>
  <office:body>
    <office:text>
      <text:p text:style-name="new_page_staatscourant"/>
      <text:p text:style-name="single-kop-titel">Verordening op de heffing en invordering van begrafenisrechten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BEGRAFENI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text:span>: de begraafplaats gelegen aan de Kerkhofdijk.</text:p>
              </text:list-item>
              <text:list-item text:style-override="id1-3-2-2-1-3-2">
                <text:number>b.</text:number>
                <text:p text:style-name="al">
                <text:span text:style-name="nadrukvet">particulier graf</text:span>: een (foetus, kinder)graf, grafkelder, urnentuin of urnenelement, waarvoor aan een natuurlijk persoon of rechtspersoon het uitsluitend recht is verleend tot:</text:p>
              </text:list-item>
              <text:list-item text:style-override="id1-3-2-2-1-3-3">
                <text:number/>
                <text:p text:style-name="al">het doen begraven en begraven houden;</text:p>
              </text:list-item>
              <text:list-item text:style-override="id1-3-2-2-1-3-4">
                <text:number/>
                <text:p text:style-name="al">het doen bijzetten en bijgezet houden van asbussen.</text:p>
              </text:list-item>
              <text:list-item text:style-override="id1-3-2-2-1-3-5">
                <text:number>c.</text:number>
                <text:p text:style-name="al">
                <text:span text:style-name="nadrukvet">algemeen graf</text:span>: een graf niet zijnde een particulier graf.</text:p>
              </text:list-item>
              <text:list-item text:style-override="id1-3-2-2-1-3-6">
                <text:number>d.</text:number>
                <text:p text:style-name="al">
                <text:span text:style-name="nadrukvet">asbus</text:span>: een bus ter berging van as van een overledene.</text:p>
              </text:list-item>
              <text:list-item text:style-override="id1-3-2-2-1-3-7">
                <text:number>e.</text:number>
                <text:p text:style-name="al">
                <text:span text:style-name="nadrukvet">urn</text:span>: een voorwerp ter berging van een asbus.</text:p>
              </text:list-item>
              <text:list-item text:style-override="id1-3-2-2-1-3-8">
                <text:number>f.</text:number>
                <text:p text:style-name="al">
                <text:span text:style-name="nadrukvet">urnengraf</text:span>: een graf bij de gemeente in beheer waarin gelegenheid wordt geboden tot het doen bijzetten van asbussen met of zonder urnen.</text:p>
              </text:list-item>
              <text:list-item text:style-override="id1-3-2-2-1-3-9">
                <text:number>g.</text:number>
                <text:p text:style-name="al">
                <text:span text:style-name="nadrukvet">urnennis</text:span>: een nis waarvoor aan een natuurlijk persoon of rechtspersoon het uitsluitend recht is verleend tot het doen bijzetten en bijgezet houden van asbussen met of zonder urnen.</text:p>
              </text:list-item>
              <text:list-item text:style-override="id1-3-2-2-1-3-10">
                <text:number>h.</text:number>
                <text:p text:style-name="al">
                <text:span text:style-name="nadrukvet">graftuin</text:span>; sierbeplanting welke door de rechthebbende en/of de gemeente op een graf wordt aangebracht in plaats van een gedenksteen.</text:p>
              </text:list-item>
              <text:list-item text:style-override="id1-3-2-2-1-3-11">
                <text:number>i.</text:number>
                <text:p text:style-name="al">
                <text:span text:style-name="nadrukvet">grafkelder</text:span>: een betonnen of gemetselde constructie waarin een of meerdere lijken worden begraven of asbussen worden bijgezet, met dien verstande dat de constructie onderdeel kan zijn van een bovengrondse muur of wand.</text:p>
              </text:list-item>
              <text:list-item text:style-override="id1-3-2-2-1-3-12">
                <text:number>j.</text:number>
                <text:p text:style-name="al">
                <text:span text:style-name="nadrukvet">verstrooiingsplaats</text:span>: een plaats waarop as wordt verstrooid.</text:p>
              </text:list-item>
              <text:list-item text:style-override="id1-3-2-2-1-3-13">
                <text:number>k.</text:number>
                <text:p text:style-name="al">
                <text:span text:style-name="nadrukvet">gedenkteken</text:span>: al hetgeen op een graf is geplaatst.</text:p>
              </text:list-item>
              <text:list-item text:style-override="id1-3-2-2-1-3-14">
                <text:number>l.</text:number>
                <text:p text:style-name="al">
                <text:span text:style-name="nadrukvet">beheersverordening</text:span>: de vigerende Beheers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fenisrechten’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a.</text:number>
                <text:p text:style-name="al">het lichten van een lijk of asbus op rechterlijk gezag.</text:p>
              </text:list-item>
              <text:list-item text:style-override="id1-3-2-2-4-4-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genoemd in hoofdstuk 5 van de tarieventabel, worden geheven bij wege van aanslag en kunnen met andere belastingsoorten op één aanslagbiljet worden verenigd.</text:p>
              </text:list-item>
              <text:list-item text:style-override="id1-3-2-2-7-3">
                <text:number>2.</text:number>
                <text:p text:style-name="al">De overige rechten worden geheven bij wege van aanslag dan wel ee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3">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4">
                <text:number>3.</text:number>
                <text:p text:style-name="al">Andere rechten dan die genoemd in hoofdstuk 5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5">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fenisrechten 2023 van 1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begrafenisrechten 2024". </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Verordening begrafenisrechten</text:p>
          <text:p text:style-name="al"/>
          <text:p text:style-name="al">Tarieventabel, behorende bij de Verordening begrafenisrechten 2024 van de gemeente Hattem.</text:p>
          <text:p text:style-name="al"/>
          <text:p text:style-name="al">Treedt in werking op 1 januari 2024.</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tot het doen begraven en begraven houden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recht bedoeld in artikel 1.1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doen begraven en begraven houden van een persoon beneden 12 jaar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7,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bedoeld in artikel 1.3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5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het doen begraven en begraven houden van een niet voldragen foetus tot 24 weken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7,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bedoeld in artikel 1.5 met een periode van ti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5,5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tot het doen bijzetten en bijgezet houden in een urnengraf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7,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recht bedoeld in artikel 1.7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5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recht tot het doen bijzetten en bijgezet houden in een urnennis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7.2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recht bedoeld in artikel 1.9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c.q. op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c.q. opgrav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niet voldragen foetus tot 24 weken in een particuli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niet voldragen foetus tot 24 wek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3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het begraven c.q. het bijzetten op buitengewone uren in het weekend plaats vindt, als omschreven in artikel 9, lid 3 van de beheersverordening, dan wordt het recht genoemd in de onderdelen 2.1, 2.2, 2.3 en 2.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c.q. opgraven van een asbus in een particulier (urnen)graf, in een algemeen graf of een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Grafbedekking en onderhoud (uitgegeven vanaf 1-1-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het graf, gekoppeld aan onderdeel 1.1, 1.3 en 1.5,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8,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het graf, gekoppeld aan onderdeel 1.2, 1.4 en 1.6,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7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het urnengraf, gekoppeld aan onderdeel 1.7,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8,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het urnengraf, gekoppeld aan onderdeel 1.8,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7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de urnennis, gekoppeld aan onderdeel 1.9,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7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de urnennis, gekoppeld aan onderdeel 1.10,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 (uitgegeven tot 1-1-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nschrijving en overboeken van particuliere (uren)graven en </text:span>
                    <text:span text:style-name="nadrukvet">urnenni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Ruimen, schudden, 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 verzoek van de rechthebbende "schudd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3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 verzoek van de rechthebbende ruim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2,2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strooien van as op de gemeentelijke begraafplaats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ichten van een grafkelder worden de rechten als bedoeld in hoofdstuk 1 van deze tabe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6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het recht op een graf, urnengraf en/of urnennis tussentijds vervalt vindt geen restitutie van grafrecht en onderhoudsrech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4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fenisrechten 2024</meta:user-defined>
    <dc:language>nl</dc:language>
    <meta:user-defined meta:name="OVERHEIDop.locatietype/OVERHEIDop.gebiedsmarkering">Gemeente</meta:user-defined>
    <meta:user-defined meta:name="DC.title">Verordening op de heffing en invordering van begrafenisrechten 2024</meta:user-defined>
    <meta:user-defined meta:name="DCTERMS.W3CDTF/DCTERMS.available">2024-01-03</meta:user-defined>
    <meta:user-defined meta:name="DCTERMS.W3CDTF/OVERHEIDop.jaargang">2024</meta:user-defined>
    <meta:user-defined meta:name="OVERHEIDop.publicationIssue">7403</meta:user-defined>
    <meta:user-defined meta:name="OVERHEIDop.betreftRegeling">CVDR713255_1</meta:user-defined>
    <meta:user-defined meta:name="xs:date/OVERHEIDop.startdatum">2024-01-04</meta:user-defined>
    <meta:user-defined meta:name="OVERHEIDop.GmbID/DC.identifier">gmb-2024-7403</meta:user-defined>
    <meta:user-defined meta:name="OVERHEIDop.versieInformatie"/>
  </office:meta>
</office:document-meta>
</file>