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rneveldstraat 23, 5043C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arneveldstraat 23, 5043CA Tilburg</text:span>
          </text:p>
            <text:p text:style-name="common-al">De gemeente Tilburg heeft een aanvraag voor een Omgevingsvergunning (art. 5.8 Omgevingswet) ontvangen. De vergunning is aangevraagd voor een Bouwen van een dakuitbouw aan de achterzijde van de woning. op locatie Barneveldstraat 23, 5043CA Tilburg. De aanvraag is geregistreerd onder zaaknummer Z2024-00000364.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februari 2024. De gemeente neemt daarover waarschijnlijk 10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402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2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2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64</meta:user-defined>
    <meta:user-defined meta:name="DCTERMS.abstract">Z2024-00000364 - Bouwen van een dakuitbouw aan de achterzijde van de woning.</meta:user-defined>
    <dc:language>nl</dc:language>
    <meta:user-defined meta:name="OVERHEIDop.locatietype/OVERHEIDop.gebiedsmarkering">Vlak</meta:user-defined>
    <meta:user-defined meta:name="DC.title">Aanvraag omgevingsvergunning, Barneveldstraat 23, 5043CA Tilburg</meta:user-defined>
    <meta:user-defined meta:name="DCTERMS.W3CDTF/DCTERMS.available">2024-02-16</meta:user-defined>
    <meta:user-defined meta:name="DCTERMS.W3CDTF/OVERHEIDop.jaargang">2024</meta:user-defined>
    <meta:user-defined meta:name="OVERHEIDop.publicationIssue">74028</meta:user-defined>
    <meta:user-defined meta:name="OVERHEIDop.GmbID/DC.identifier">gmb-2024-74028</meta:user-defined>
    <meta:user-defined meta:name="OVERHEIDop.versieInformatie"/>
  </office:meta>
</office:document-meta>
</file>