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75, 75a en 75b en Lupinestraat 16a, 16b, 16c, 16d, 16e, 16f, 16g en 16h in Dedemsvaart, het verbouwen van een winkelpand tot 3 appartementen en het bouwen van 8 duplex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75, 75a en 75b en Lupinestraat 16a, 16b, 16c, 16d, 16e, 16f, 16g en 16h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winkelpand tot 3 appartementen en het bouwen van 8 duplexwoningen</text:p>
              </text:list-item>
              <text:list-item text:style-override="id1-3-2-1-1-3-4">
                <text:number>-</text:number>
                <text:p text:style-name="al">OLO-nummer: 7814091</text:p>
              </text:list-item>
              <text:list-item text:style-override="id1-3-2-1-1-3-5">
                <text:number>-</text:number>
                <text:p text:style-name="al">Zaaknummer: V2023-06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9-01</meta:user-defined>
    <meta:user-defined meta:name="DCTERMS.abstract">Verleende omgevingsvergunning: Julianastraat 75, 75a en 75b en Lupinestraat 16a, 16b, 16c, 16d, 16e, 16f, 16g en 16h in Dedemsvaart, het verbouwen van een winkelpand tot 3 appartementen en het bouwen van 8 duplexwoningen</meta:user-defined>
    <dc:language>nl</dc:language>
    <meta:user-defined meta:name="OVERHEIDop.locatietype/OVERHEIDop.gebiedsmarkering">Punt</meta:user-defined>
    <meta:user-defined meta:name="DC.title">Verleende omgevingsvergunning: Julianastraat 75, 75a en 75b en Lupinestraat 16a, 16b, 16c, 16d, 16e, 16f, 16g en 16h in Dedemsvaart, het verbouwen van een winkelpand tot 3 appartementen en het bouwen van 8 duplexwoningen</meta:user-defined>
    <meta:user-defined meta:name="DCTERMS.W3CDTF/DCTERMS.available">2024-02-21</meta:user-defined>
    <meta:user-defined meta:name="DCTERMS.W3CDTF/OVERHEIDop.jaargang">2024</meta:user-defined>
    <meta:user-defined meta:name="OVERHEIDop.publicationIssue">74027</meta:user-defined>
    <meta:user-defined meta:name="OVERHEIDop.GmbID/DC.identifier">gmb-2024-74027</meta:user-defined>
    <meta:user-defined meta:name="OVERHEIDop.versieInformatie"/>
  </office:meta>
</office:document-meta>
</file>