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stoor Beckerstraat 17, 19, 21, 23, 25, 27, 27A, 27B, 27C en 27D, Elshout,  bouwen 10 rug-aan-rug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uli 2024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 bouwen van 10 rug-aan-rug woningen aan de Pastoor Beckerstraat 17, 19, 21, 23, 25, 27, 27A, 27B, 27C en 27D in Elshout. De vergunning is verzonden op 7 juli 2024 en bij de gemeente bekend onder nummer 15246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02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2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696 </meta:user-defined>
    <dc:language>nl</dc:language>
    <meta:user-defined meta:name="OVERHEIDop.locatietype/OVERHEIDop.gebiedsmarkering">Punt</meta:user-defined>
    <meta:user-defined meta:name="DC.title">Gemeente Heusden - Omgevingsvergunning verleend - Pastoor Beckerstraat 17, 19, 21, 23, 25, 27, 27A, 27B, 27C en 27D, Elshout,  bouwen 10 rug-aan-rug wo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020</meta:user-defined>
    <meta:user-defined meta:name="OVERHEIDop.GmbID/DC.identifier">gmb-2024-74020</meta:user-defined>
    <meta:user-defined meta:name="OVERHEIDop.versieInformatie"/>
  </office:meta>
</office:document-meta>
</file>