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paardenbak aan Dorpstraat 31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<text:span text:style-name="nadrukvet">8</text:span><text:span text:style-name="nadrukvet"> december</text:span> een aanvraag voor een omgevingsvergunning ontvangen. De vergunning is aangevraagd voor het legaliseren van een paardenbak, Dorpstraat 31, 6235 AC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paardenbak aan Dorpstraat 31 te Ulestra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02</meta:user-defined>
    <meta:user-defined meta:name="OVERHEIDop.GmbID/DC.identifier">gmb-2024-7402</meta:user-defined>
    <meta:user-defined meta:name="OVERHEIDop.versieInformatie"/>
  </office:meta>
</office:document-meta>
</file>