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genmakerij 6, 1505 SG Zaandam - het renoveren van de hoofddraagconstructie en het dak van werk-gebouw A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278 - het renoveren van de hoofddraagconstructie en het dak van werk-gebouw A6  -  - op de locatie Wagenmakerij 6, 1505 SG Zaandam</text:p>
            <text:p text:style-name="common-al">Aanvraag ontvangen: 3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401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1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1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278</meta:user-defined>
    <dc:language>nl</dc:language>
    <meta:user-defined meta:name="OVERHEIDop.locatietype/OVERHEIDop.gebiedsmarkering">Punt</meta:user-defined>
    <meta:user-defined meta:name="DC.title">Aanvraag omgevingsvergunning - Wagenmakerij 6, 1505 SG Zaandam - het renoveren van de hoofddraagconstructie en het dak van werk-gebouw A6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17</meta:user-defined>
    <meta:user-defined meta:name="OVERHEIDop.GmbID/DC.identifier">gmb-2024-74017</meta:user-defined>
    <meta:user-defined meta:name="OVERHEIDop.versieInformatie"/>
  </office:meta>
</office:document-meta>
</file>