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woningen zone C (een wijziging op de verleende vergunningen 223477 en 232460) - 5H4.(Oosterwold), de Groene Eem, Goudplevierweg  C 878, C948, C6509 en C6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53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3</text:p>
            <text:p text:style-name="common-al">
            <text:span text:style-name="nadrukvet">Omschrijving:</text:span> het bouwen van woningen zone C (een wijziging op de verleende vergunningen 223477 en 232460)</text:p>
            <text:p text:style-name="last-al">
            <text:span text:style-name="nadrukvet">Locatie:</text:span> 5H4.(Oosterwold), de Groene Eem, Goudplevierweg  C 878, C948, C6509 en C65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401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1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384</meta:user-defined>
    <meta:user-defined meta:name="DCTERMS.abstract">Gemeente Almere - verlenging beslistermijn aanvraag omgevingsvergunning - het bouwen van woningen zone C (een wijziging op de verleende vergunningen 223477 en 232460) - 5H4.(Oosterwold), de Groene Eem, Goudplevierweg  C 878, C948, C6509 en C6510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woningen zone C (een wijziging op de verleende vergunningen 223477 en 232460) - 5H4.(Oosterwold), de Groene Eem, Goudplevierweg  C 878, C948, C6509 en C6510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16</meta:user-defined>
    <meta:user-defined meta:name="OVERHEIDop.GmbID/DC.identifier">gmb-2024-74016</meta:user-defined>
    <meta:user-defined meta:name="OVERHEIDop.versieInformatie"/>
  </office:meta>
</office:document-meta>
</file>