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Graven – Jan van Houtkade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februari 2024 een melding ontvangen. De melding is ingediend voor het starten van een milieubelastende activiteit ‘Graven in bodem met een kwaliteit boven de interventiewaarde bodemkwaliteit’ op de locatie Jan van Houtkade in Leiden. Deze melding is geregistreerd in het Omgevingsloket onder verzoeknummer 2024020700755.</text:p>
            <text:p text:style-name="common-al">De melding gaat over het graven in verontreinigde grond.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2726.</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0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726</meta:user-defined>
    <meta:user-defined meta:name="DCTERMS.abstract">het betreft graven in verontreinigde grond</meta:user-defined>
    <dc:language>nl</dc:language>
    <meta:user-defined meta:name="OVERHEIDop.locatietype/OVERHEIDop.gebiedsmarkering">Weg</meta:user-defined>
    <meta:user-defined meta:name="DC.title">Ingekomen melding milieubelastende activiteit Graven – Jan van Houtkade in Leiden</meta:user-defined>
    <meta:user-defined meta:name="DCTERMS.W3CDTF/DCTERMS.available">2024-02-22</meta:user-defined>
    <meta:user-defined meta:name="DCTERMS.W3CDTF/OVERHEIDop.jaargang">2024</meta:user-defined>
    <meta:user-defined meta:name="OVERHEIDop.publicationIssue">74015</meta:user-defined>
    <meta:user-defined meta:name="OVERHEIDop.GmbID/DC.identifier">gmb-2024-74015</meta:user-defined>
    <meta:user-defined meta:name="OVERHEIDop.versieInformatie"/>
  </office:meta>
</office:document-meta>
</file>