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ge Heide 4a, 5251LA, Vlijmen, tijdelijk plaatsen paviljoen/clubgebouw -10 jaa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februari 2024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tijdelijk plaatsen van een paviljoen/clubgebouw  -10 jaar- aan De Hoge Heide 4a in Vlijmen. De vergunning is verzonden op 9 februari 2024 en bij de gemeente bekend onder nummer 15217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401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1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1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21721 </meta:user-defined>
    <dc:language>nl</dc:language>
    <meta:user-defined meta:name="OVERHEIDop.locatietype/OVERHEIDop.gebiedsmarkering">Punt</meta:user-defined>
    <meta:user-defined meta:name="DC.title">Gemeente Heusden - Omgevingsvergunning verleend - De Hoge Heide 4a, 5251LA, Vlijmen, tijdelijk plaatsen paviljoen/clubgebouw -10 jaar-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013</meta:user-defined>
    <meta:user-defined meta:name="OVERHEIDop.GmbID/DC.identifier">gmb-2024-74013</meta:user-defined>
    <meta:user-defined meta:name="OVERHEIDop.versieInformatie"/>
  </office:meta>
</office:document-meta>
</file>