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inkelcentrum Walbur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04771</text:p>
            <text:p text:style-name="common-al">Voor de activiteit: plaatsen van 5 à 6 trotters</text:p>
            <text:p text:style-name="common-al">Voor de periode van: 11 tot en met 17 maart 2024</text:p>
            <text:p text:style-name="common-al">Locatie: winkelcentrum Walburg  Zwijndrecht</text:p>
            <text:p text:style-name="common-al">Datum besluit: 15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401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1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1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04771</meta:user-defined>
    <dc:language>nl</dc:language>
    <meta:user-defined meta:name="OVERHEIDop.locatietype/OVERHEIDop.gebiedsmarkering">Buurt</meta:user-defined>
    <meta:user-defined meta:name="DC.title">Verleende vergunning gebruik openbare ruimte art. 2.10 A van de  APV, winkelcentrum Walburg  Zwijndrecht</meta:user-defined>
    <meta:user-defined meta:name="DCTERMS.W3CDTF/DCTERMS.available">2024-02-21</meta:user-defined>
    <meta:user-defined meta:name="DCTERMS.W3CDTF/OVERHEIDop.jaargang">2024</meta:user-defined>
    <meta:user-defined meta:name="OVERHEIDop.publicationIssue">74012</meta:user-defined>
    <meta:user-defined meta:name="OVERHEIDop.GmbID/DC.identifier">gmb-2024-74012</meta:user-defined>
    <meta:user-defined meta:name="OVERHEIDop.versieInformatie"/>
  </office:meta>
</office:document-meta>
</file>