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Wester Es 3, 8426BJ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op de aanvraag met zaaknummer Z2023-00004244 voor een Omgevingsvergunning op de locatie Wester Es 3, 8426BJ Appelscha. De vergunning is verleend. Het besluit betreft:</text:p>
            <text:p text:style-name="common-al">de herpositionering van een werktuigenberging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401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1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1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24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Wester Es 3, 8426BJ Appelscha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011</meta:user-defined>
    <meta:user-defined meta:name="OVERHEIDop.GmbID/DC.identifier">gmb-2024-74011</meta:user-defined>
    <meta:user-defined meta:name="OVERHEIDop.versieInformatie"/>
  </office:meta>
</office:document-meta>
</file>