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 beglazing en het schilderen van kozijnen, Eksterlaan 4, 6, 12, 20, 22, 28 en 30, 5111 D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9-02-2024 een aanvraag omgevingsvergunning hebben ontvangen voor het vervangen van  beglazing en het schilderen van kozijnen op het adres Eksterlaan 4, 6,12,14,20,22,28 en 30 in 5111 DE Baarle-Nassau,(1055904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400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0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0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9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vangen van  beglazing en het schilderen van kozijnen, Eksterlaan 4, 6, 12, 20, 22, 28 en 30, 5111 DE Baarle-Nassau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009</meta:user-defined>
    <meta:user-defined meta:name="OVERHEIDop.GmbID/DC.identifier">gmb-2024-74009</meta:user-defined>
    <meta:user-defined meta:name="OVERHEIDop.versieInformatie"/>
  </office:meta>
</office:document-meta>
</file>