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nderdbunderweg 25, 5251KR, Vlijmen, realiseren zorgboerderij -als nevenactivite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februari 2024 een omgevingsvergunning verleend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een zorgboerderij -als nevenactiviteit- aan de Honderdbunderweg 25 in Vlijmen. De vergunning is verzonden op 9 februari 2024 en bij de gemeente bekend onder nummer 15193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0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9373 </meta:user-defined>
    <dc:language>nl</dc:language>
    <meta:user-defined meta:name="OVERHEIDop.locatietype/OVERHEIDop.gebiedsmarkering">Adres</meta:user-defined>
    <meta:user-defined meta:name="DC.title">Gemeente Heusden - Omgevingsvergunning verleend - Honderdbunderweg 25, 5251KR, Vlijmen, realiseren zorgboerderij -als nevenactiviteit-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02</meta:user-defined>
    <meta:user-defined meta:name="OVERHEIDop.GmbID/DC.identifier">gmb-2024-74002</meta:user-defined>
    <meta:user-defined meta:name="OVERHEIDop.versieInformatie"/>
  </office:meta>
</office:document-meta>
</file>