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3-1-2-4">
      <text:list-level-style-bullet text:bullet-char="•" text:level="1">
        <style:list-level-properties text:min-label-width="10mm"/>
      </text:list-level-style-bullet>
    </text:list-style>
    <text:list-style style:name="id1-3-2-1-1-3-1-2-5">
      <text:list-level-style-bullet text:bullet-char="•" text:level="1">
        <style:list-level-properties text:min-label-width="10mm"/>
      </text:list-level-style-bullet>
    </text:list-style>
    <text:list-style style:name="id1-3-2-1-1-3-1-2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  <text:list-style style:name="id1-3-2-1-1-5-1-2-2">
      <text:list-level-style-bullet text:bullet-char="•" text:level="1">
        <style:list-level-properties text:min-label-width="10mm"/>
      </text:list-level-style-bullet>
    </text:list-style>
    <text:list-style style:name="id1-3-2-1-1-5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voor een standplaat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de volgende plekken beschikbaar voor een standplaats</text:p>
            <text:p text:style-name="common-al">Beschikbare plekken continue standplaats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Nabij het winkelcentrum Beijum West</text:p>
                  </text:list-item>
                  <text:list-item text:style-override="id1-3-2-1-1-3-1-2-2">
                    <text:number>•</text:number>
                    <text:p text:style-name="al">Nabij het winkelcentrum Beijum Oost</text:p>
                  </text:list-item>
                  <text:list-item text:style-override="id1-3-2-1-1-3-1-2-3">
                    <text:number>•</text:number>
                    <text:p text:style-name="al">Nabij het winkelcentrum Rijksweg 129a, ten hoogte van AH</text:p>
                  </text:list-item>
                  <text:list-item text:style-override="id1-3-2-1-1-3-1-2-4">
                    <text:number>•</text:number>
                    <text:p text:style-name="al">Nabij het winkelcentrum Selwerd</text:p>
                  </text:list-item>
                  <text:list-item text:style-override="id1-3-2-1-1-3-1-2-5">
                    <text:number>•</text:number>
                    <text:p text:style-name="al">Verlengde Visserstraat/hoek Westersingel</text:p>
                  </text:list-item>
                  <text:list-item text:style-override="id1-3-2-1-1-3-1-2-6">
                    <text:number>•</text:number>
                    <text:p text:style-name="al">Harm Buiterplein</text:p>
                  </text:list-item>
                </text:list>
              </text:list-item>
            </text:list>
            <text:p text:style-name="common-al">Beschikbare plekken zomerseizoen: 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Westerkade</text:p>
                  </text:list-item>
                  <text:list-item text:style-override="id1-3-2-1-1-5-1-2-2">
                    <text:number>•</text:number>
                    <text:p text:style-name="al">Nabij het winkelcentrum Lewenborg</text:p>
                  </text:list-item>
                  <text:list-item text:style-override="id1-3-2-1-1-5-1-2-3">
                    <text:number>•</text:number>
                    <text:p text:style-name="al">Nabij het winkelcentrum Reitdiephaven</text:p>
                  </text:list-item>
                </text:list>
              </text:list-item>
            </text:list>
            <text:p text:style-name="common-al">Geïnteresseerden kunnen tot <text:span text:style-name="nadrukvet">maandag 4 maart 2024 </text:span>de beschikbare plekken aanvragen bij de Directie Veiligheid, via de volgende link <text:a xlink:href="https://gemeente.groningen.nl/seizoenstandplaats-of-continue-vergunning-aanvragen" xlink:type="simple"><text:span text:style-name="nadrukondlijn">https://gemeente.groningen.nl/seizoenstandplaats-of-continue-vergunning-aanvragen</text:span></text:a>. </text:p>
            <text:p text:style-name="last-al">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13 febr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99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Beschikbare plekken voor een standplaats te Gron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3998</meta:user-defined>
    <meta:user-defined meta:name="OVERHEIDop.GmbID/DC.identifier">gmb-2024-73998</meta:user-defined>
    <meta:user-defined meta:name="OVERHEIDop.versieInformatie"/>
  </office:meta>
</office:document-meta>
</file>