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10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4562</text:p>
            <text:p text:style-name="common-al">Voor de activiteit: plaatsen van een bouwcontainer</text:p>
            <text:p text:style-name="common-al">Voor de periode van: 19 februari tot en met 08 april 2024</text:p>
            <text:p text:style-name="common-al">Locatie: Burgemeester de Bruïnelaan 104  Zwijndrecht</text:p>
            <text:p text:style-name="common-al">Datum besluit: 14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99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9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9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4562</meta:user-defined>
    <dc:language>nl</dc:language>
    <meta:user-defined meta:name="OVERHEIDop.locatietype/OVERHEIDop.gebiedsmarkering">Adres</meta:user-defined>
    <meta:user-defined meta:name="DC.title">Verleende vergunning gebruik openbare ruimte art. 2.10 A van de  APV, Burgemeester de Bruïnelaan 104  Zwijndrecht</meta:user-defined>
    <meta:user-defined meta:name="DCTERMS.W3CDTF/DCTERMS.available">2024-02-19</meta:user-defined>
    <meta:user-defined meta:name="DCTERMS.W3CDTF/OVERHEIDop.jaargang">2024</meta:user-defined>
    <meta:user-defined meta:name="OVERHEIDop.publicationIssue">73990</meta:user-defined>
    <meta:user-defined meta:name="OVERHEIDop.GmbID/DC.identifier">gmb-2024-73990</meta:user-defined>
    <meta:user-defined meta:name="OVERHEIDop.versieInformatie"/>
  </office:meta>
</office:document-meta>
</file>