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aturnusstraat 8 t/m 32 (even) in De Krim, het renoveren van het dak met het aanbrengen van een isolatiepakket aan de buitenzijde van het bestaande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aturnusstraat 8 t/m 32 (even)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 van het dak met het aanbrengen van een isolatiepakket aan de buitenzijde van het bestaande dakvlak</text:p>
              </text:list-item>
              <text:list-item text:style-override="id1-3-2-1-1-3-4">
                <text:number>-</text:number>
                <text:p text:style-name="al">OLO-nummer: 8321127</text:p>
              </text:list-item>
              <text:list-item text:style-override="id1-3-2-1-1-3-5">
                <text:number>-</text:number>
                <text:p text:style-name="al">Zaaknummer: V2023-161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611-01</meta:user-defined>
    <meta:user-defined meta:name="DCTERMS.abstract">Verlenging beslistermijn omgevingsvergunning: Saturnusstraat 8 t/m 32 (even) in De Krim, het renoveren van het dak met het aanbrengen van een isolatiepakket aan de buitenzijde van het bestaande dakvlak</meta:user-defined>
    <dc:language>nl</dc:language>
    <meta:user-defined meta:name="OVERHEIDop.locatietype/OVERHEIDop.gebiedsmarkering">Punt</meta:user-defined>
    <meta:user-defined meta:name="DC.title">Verlenging beslistermijn omgevingsvergunning: Saturnusstraat 8 t/m 32 (even) in De Krim, het renoveren van het dak met het aanbrengen van een isolatiepakket aan de buitenzijde van het bestaande dakvla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88</meta:user-defined>
    <meta:user-defined meta:name="OVERHEIDop.GmbID/DC.identifier">gmb-2024-73988</meta:user-defined>
    <meta:user-defined meta:name="OVERHEIDop.versieInformatie"/>
  </office:meta>
</office:document-meta>
</file>