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mmens, indrukwekkend, Ives op 2 maart, 9 maart, 13 maart, 15 maart en 16 maart 2024 op diverse locaties in de binnen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mens, indrukwekkend, Ives</text:p>
                  </table:table-cell>
                  <table:table-cell table:style-name="entry" table:number-rows-spanned="1" table:number-columns-spanned="1">
                    <text:p text:style-name="table_al">1-2-2024</text:p>
                  </table:table-cell>
                  <table:table-cell table:style-name="entry" table:number-rows-spanned="1" table:number-columns-spanned="1">
                    <text:p text:style-name="table_al">2-3, 9-3, 13-3, 15-3 en 16-3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13:00-16:00, afbouw is van 16:00-17:00</text:p>
                  </table:table-cell>
                  <table:table-cell table:style-name="entry" table:number-rows-spanned="1" table:number-columns-spanned="1">
                    <text:p text:style-name="table_al">Div. locaties binnenstad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98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Immens, indrukwekkend, Ives op 2 maart, 9 maart, 13 maart, 15 maart en 16 maart 2024 op diverse locaties in de binnenstad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985</meta:user-defined>
    <meta:user-defined meta:name="OVERHEIDop.GmbID/DC.identifier">gmb-2024-73985</meta:user-defined>
    <meta:user-defined meta:name="OVERHEIDop.versieInformatie"/>
  </office:meta>
</office:document-meta>
</file>