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straat 4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4 een besluit genomen op de aanvraag met zaaknummer 1742-HZ_WABO-2318046 voor het verbouwen van de woning door middel van een dakverhoging op de locatie Dorpsstraat 49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3 februari 2024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398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orpsstraat 49 in Holten, het verbouwen van de woning d.m.v. een dakverhog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orpsstraat 49 in Holt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980</meta:user-defined>
    <meta:user-defined meta:name="OVERHEIDop.GmbID/DC.identifier">gmb-2024-73980</meta:user-defined>
    <meta:user-defined meta:name="OVERHEIDop.versieInformatie"/>
  </office:meta>
</office:document-meta>
</file>