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1 schaftkeet, 1 mobiele toiletcabine en een schaarhoogwerker, Zeelsterstraat t.h.v. nummer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17 </text:p>
            <text:p text:style-name="common-al"> Omschrijving: plaatsen van 2 containers, 1 schaftkeet, 1 mobiele toiletcabine en een schaar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t.h.v. nummer 2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2-2024 </text:p>
            <text:p text:style-name="common-al"> Heeft u direct belang bij deze beslissing? Dan kunt u binnen zes weken, na 14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97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17</meta:user-defined>
    <meta:user-defined meta:name="DCTERMS.abstract">plaatsen van 2 containers, 1 schaftkeet, 1 mobiele toiletcabine en een schaarhoogwerker</meta:user-defined>
    <dc:language>nl</dc:language>
    <meta:user-defined meta:name="OVERHEIDop.locatietype/OVERHEIDop.gebiedsmarkering">Punt</meta:user-defined>
    <meta:user-defined meta:name="DC.title">Besluit op aanvraag: plaatsen van 2 containers, 1 schaftkeet, 1 mobiele toiletcabine en een schaarhoogwerker, Zeelsterstraat t.h.v. nummer 2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76</meta:user-defined>
    <meta:user-defined meta:name="OVERHEIDop.GmbID/DC.identifier">gmb-2024-73976</meta:user-defined>
    <meta:user-defined meta:name="OVERHEIDop.versieInformatie"/>
  </office:meta>
</office:document-meta>
</file>